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TableParagraph" style:family="paragraph">
      <style:text-properties fo:font-size="10pt" style:font-size-asian="10pt" style:font-size-complex="10pt"/>
    </style:style>
    <style:style style:name="P4" style:parent-style-name="TableParagraph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text-properties fo:font-size="9pt" style:font-size-asian="9pt" style:font-size-complex="9pt"/>
    </style:style>
    <style:style style:name="P10" style:parent-style-name="Normalny" style:family="paragraph">
      <style:text-properties fo:font-size="9pt" style:font-size-asian="9pt" style:font-size-complex="9pt"/>
    </style:style>
    <style:style style:name="P11" style:parent-style-name="Normalny" style:family="paragraph">
      <style:text-properties fo:font-size="9pt" style:font-size-asian="9pt" style:font-size-complex="9pt"/>
    </style:style>
    <style:style style:name="P12" style:parent-style-name="Normalny" style:family="paragraph">
      <style:text-properties fo:font-size="9pt" style:font-size-asian="9pt" style:font-size-complex="9pt"/>
    </style:style>
    <style:style style:name="P13" style:parent-style-name="Normalny" style:family="paragraph">
      <style:text-properties fo:font-size="9pt" style:font-size-asian="9pt" style:font-size-complex="9pt"/>
    </style:style>
    <style:style style:name="P14" style:parent-style-name="Normalny" style:family="paragraph">
      <style:text-properties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" style:parent-style-name="Normalny" style:family="paragraph">
      <style:text-properties fo:font-size="9pt" style:font-size-asian="9pt" style:font-size-complex="9pt"/>
    </style:style>
    <style:style style:name="P17" style:parent-style-name="Normalny" style:family="paragraph">
      <style:text-properties fo:font-size="9pt" style:font-size-asian="9pt" style:font-size-complex="9pt"/>
    </style:style>
    <style:style style:name="P18" style:parent-style-name="Normalny" style:family="paragraph">
      <style:text-properties fo:font-size="9pt" style:font-size-asian="9pt" style:font-size-complex="9pt"/>
    </style:style>
    <style:style style:name="P19" style:parent-style-name="Normalny" style:family="paragraph">
      <style:text-properties fo:font-size="9pt" style:font-size-asian="9pt" style:font-size-complex="9pt"/>
    </style:style>
    <style:style style:name="P20" style:parent-style-name="Normalny" style:family="paragraph">
      <style:text-properties fo:font-size="9pt" style:font-size-asian="9pt" style:font-size-complex="9pt"/>
    </style:style>
    <style:style style:name="P21" style:parent-style-name="Normalny" style:family="paragraph">
      <style:text-properties fo:font-size="9pt" style:font-size-asian="9pt" style:font-size-complex="9pt"/>
    </style:style>
    <style:style style:name="P22" style:parent-style-name="Normalny" style:family="paragraph">
      <style:text-properties fo:font-size="9pt" style:font-size-asian="9pt" style:font-size-complex="9pt"/>
    </style:style>
    <style:style style:name="T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6" style:parent-style-name="Normalny" style:family="paragraph">
      <style:text-properties fo:font-size="9pt" style:font-size-asian="9pt" style:font-size-complex="9pt"/>
    </style:style>
    <style:style style:name="P27" style:parent-style-name="Normalny" style:family="paragraph">
      <style:text-properties fo:font-size="9pt" style:font-size-asian="9pt" style:font-size-complex="9pt"/>
    </style:style>
    <style:style style:name="P28" style:parent-style-name="Normalny" style:family="paragraph">
      <style:text-properties fo:font-size="9pt" style:font-size-asian="9pt" style:font-size-complex="9pt"/>
    </style:style>
    <style:style style:name="P29" style:parent-style-name="Normalny" style:family="paragraph">
      <style:text-properties fo:font-size="9pt" style:font-size-asian="9pt" style:font-size-complex="9pt"/>
    </style:style>
    <style:style style:name="P30" style:parent-style-name="Normalny" style:family="paragraph">
      <style:text-properties fo:font-size="9pt" style:font-size-asian="9pt" style:font-size-complex="9pt"/>
    </style:style>
    <style:style style:name="P31" style:parent-style-name="Normalny" style:family="paragraph">
      <style:text-properties fo:font-size="9pt" style:font-size-asian="9pt" style:font-size-complex="9pt"/>
    </style:style>
    <style:style style:name="P32" style:parent-style-name="Normalny" style:family="paragraph">
      <style:text-properties fo:font-size="9pt" style:font-size-asian="9pt" style:font-size-complex="9pt"/>
    </style:style>
    <style:style style:name="P33" style:parent-style-name="Normalny" style:family="paragraph">
      <style:text-properties fo:font-size="9pt" style:font-size-asian="9pt" style:font-size-complex="9pt"/>
    </style:style>
    <style:style style:name="P34" style:parent-style-name="Normalny" style:family="paragraph">
      <style:text-properties fo:font-size="9pt" style:font-size-asian="9pt" style:font-size-complex="9pt"/>
    </style:style>
    <style:style style:name="P35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7" style:parent-style-name="Normalny" style:family="paragraph">
      <style:text-properties fo:font-size="9pt" style:font-size-asian="9pt" style:font-size-complex="9pt"/>
    </style:style>
    <style:style style:name="P38" style:parent-style-name="Normalny" style:family="paragraph">
      <style:text-properties fo:font-size="9pt" style:font-size-asian="9pt" style:font-size-complex="9pt"/>
    </style:style>
    <style:style style:name="P39" style:parent-style-name="Normalny" style:family="paragraph">
      <style:text-properties fo:font-size="9pt" style:font-size-asian="9pt" style:font-size-complex="9pt"/>
    </style:style>
    <style:style style:name="P40" style:parent-style-name="Normalny" style:family="paragraph">
      <style:text-properties fo:font-size="9pt" style:font-size-asian="9pt" style:font-size-complex="9pt"/>
    </style:style>
    <style:style style:name="P41" style:parent-style-name="Normalny" style:family="paragraph">
      <style:text-properties fo:font-size="9pt" style:font-size-asian="9pt" style:font-size-complex="9pt"/>
    </style:style>
    <style:style style:name="P42" style:parent-style-name="Normalny" style:family="paragraph">
      <style:text-properties fo:font-size="9pt" style:font-size-asian="9pt" style:font-size-complex="9pt"/>
    </style:style>
    <style:style style:name="P43" style:parent-style-name="Normalny" style:family="paragraph">
      <style:text-properties fo:font-size="9pt" style:font-size-asian="9pt" style:font-size-complex="9pt"/>
    </style:style>
    <style:style style:name="P44" style:parent-style-name="Normalny" style:family="paragraph">
      <style:text-properties fo:font-size="9pt" style:font-size-asian="9pt" style:font-size-complex="9pt"/>
    </style:style>
    <style:style style:name="P45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7" style:parent-style-name="Normalny" style:family="paragraph">
      <style:text-properties fo:font-size="9pt" style:font-size-asian="9pt" style:font-size-complex="9pt"/>
    </style:style>
    <style:style style:name="P48" style:parent-style-name="Normalny" style:family="paragraph">
      <style:text-properties fo:font-size="9pt" style:font-size-asian="9pt" style:font-size-complex="9pt"/>
    </style:style>
    <style:style style:name="P49" style:parent-style-name="Normalny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tandard prac wykończeniowych Pułtusk ul. Zielona Dróżka</text:p>
      <text:p text:style-name="P2"/>
      <text:p text:style-name="P3">Zakres prac i standard prac wykończeniowych w części mieszkalnej:</text:p>
      <text:p text:style-name="P4"/>
      <text:p text:style-name="P5"/>
      <text:p text:style-name="P6">Zakres prac i standard prac wykończeniowych w części mieszkalnej:</text:p>
      <text:p text:style-name="Normalny"><text:span text:style-name="T7"> </text:span><text:span text:style-name="T8">Konstrukcja budynku</text:span></text:p>
      <text:p text:style-name="P9">1. Ściany zewnętrzne i wewnętrzne nośne z betonu komórkowego</text:p>
      <text:p text:style-name="P10">2. Posadowienie na ławach żelbetowych</text:p>
      <text:p text:style-name="P11">3. Ściany fundamentowe z bloczków betonowych</text:p>
      <text:p text:style-name="P12">4. Strop drewniany</text:p>
      <text:p text:style-name="P13">5. Garaż jednostanowiskowy z bramą i napędem automatycznym</text:p>
      <text:p text:style-name="P14"> </text:p>
      <text:p text:style-name="Normalny"><text:span text:style-name="T15">Wykończenie zewnętrzne</text:span></text:p>
      <text:p text:style-name="P16">1. Ocieplenie - izolacja pionowa ścian zewnętrznych ze styropianu grafitowego<text:s/></text:p>
      <text:p text:style-name="P17">2. Izolacja ścian fundamentowych ze styroduru</text:p>
      <text:p text:style-name="P18">3. Elewacja pokryta tynkiem silikatowym, kolor biały. Detale z materiału</text:p>
      <text:p text:style-name="P19">drewnopodobnego oraz tynku mozaikowego czarnego.</text:p>
      <text:p text:style-name="P20">4. Parapety zewnętrzne z blachy ocynkowanej powlekanej w kolorze czarnym.</text:p>
      <text:p text:style-name="P21">5. Pokrycie dachu z blachodachówki w kolorze czarnym</text:p>
      <text:p text:style-name="P22">6. Rynny i rury spustowe w kolorze dachu.</text:p>
      <text:p text:style-name="Normalny"><text:span text:style-name="T23"> </text:span></text:p>
      <text:p text:style-name="Normalny"><text:span text:style-name="T24"> </text:span></text:p>
      <text:p text:style-name="Normalny"><text:span text:style-name="T25">Wykończenie wewnętrzne</text:span></text:p>
      <text:p text:style-name="P26">1. Ściany działowe z betonu komórkowego</text:p>
      <text:p text:style-name="P27">2. Posadzki wewnętrzne cementowe, na styropianie</text:p>
      <text:p text:style-name="P28">3. Tynki wewnętrzne gipsowe,</text:p>
      <text:p text:style-name="P29">4. Ocieplenie stropu – piana pur</text:p>
      <text:p text:style-name="P30">5. Podłoga na strychu w ciągu komunikacyjnym wykonana z płyt OSB</text:p>
      <text:p text:style-name="P31">6. Zabudowa sufitu z płyt karton-gips na ruszcie</text:p>
      <text:p text:style-name="P32">7. Stolarka okienna trójszybowa, okleinowana jednostronnie od zewnątrz w kolorze grafit.</text:p>
      <text:p text:style-name="P33">8. Drzwi wejściowe ocieplane w kolorze grafit</text:p>
      <text:p text:style-name="P34">9. Strych nieużytkowy</text:p>
      <text:p text:style-name="P35"> </text:p>
      <text:p text:style-name="Normalny"><text:span text:style-name="T36">Instalacje</text:span></text:p>
      <text:p text:style-name="P37">1. Grzewcza - pompa ciepła powietrzna, ogrzewanie przy pomocy ogrzewania podłogowego- bez urządzenia grzewczego</text:p>
      <text:p text:style-name="P38">2. Woda bieżąca pobierana z sieci wodociągowej</text:p>
      <text:p text:style-name="P39">3. Kanalizacja odprowadzana do zbiornika bezodpływowego 10m3</text:p>
      <text:p text:style-name="P40">4. Instalacja wodno-kanalizacyjna wewnętrzna</text:p>
      <text:p text:style-name="P41">5. Instalacja elektryczna</text:p>
      <text:p text:style-name="P42">6. Przygotowanie pod montaż klimatyzatora</text:p>
      <text:p text:style-name="P43">9. Rozprowadzenie przewodów instalacji alarmowej i teletechnicznej w każdym pomieszczeniu</text:p>
      <text:p text:style-name="P44">10. Indywidualny system wentylacji mechanicznej z odzyskiem ciepła bez rekuperatora</text:p>
      <text:p text:style-name="P45"> </text:p>
      <text:p text:style-name="Normalny"><text:span text:style-name="T46">Zagospodarowanie terenu</text:span></text:p>
      <text:p text:style-name="P47">1. Ogrodzenie z systemu panelowego z bramą przesuwną i furtką.</text:p>
      <text:p text:style-name="P48">2. Zawór czerpalny do podlewania ogródka</text:p>
      <text:p text:style-name="P49">3. Wjazd wykonany z kostki brukowej typu polbruk Toledo</text:p>
      <text:p text:style-name="P50"/>
      <text:p text:style-name="Standard"/>
      <text:p text:style-name="Standard">Wizualizacje budynku stanowią jedynie odwzorowanie w rzeczywistości wirtualnej projektowanego</text:p>
      <text:p text:style-name="Standard">obiektu. Nie stanowią one jednak 100% odzwierciedlenia rzeczywistego projektu budowlanego ani nie są</text:p>
      <text:p text:style-name="Standard">dokumentacją architektoniczno- budowlaną a jedynie stanowią koncepcję aranżacji obiek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ableParagraph" style:display-name="Table Paragraph" style:family="paragraph" style:parent-style-name="Standard">
      <style:paragraph-properties fo:widows="2" fo:orphans="2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ulina</meta:initial-creator>
    <dc:creator>Konto</dc:creator>
    <meta:creation-date>2026-05-29T20:24:00Z</meta:creation-date>
    <dc:date>2026-05-29T20:24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313" meta:row-count="16" meta:non-whitespace-character-count="1986"/>
  </office:meta>
</office:document-meta>
</file>