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TableParagraph" style:family="paragraph">
      <style:text-properties fo:font-size="10pt" style:font-size-asian="10pt" style:font-size-complex="10pt"/>
    </style:style>
    <style:style style:name="P4" style:parent-style-name="TableParagraph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margin-top="0.0208in" fo:line-height="0.1875in" fo:margin-left="0.0395in" fo:margin-right="0.118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margin-top="0.0208in" fo:line-height="0.1875in" fo:margin-left="0.0395in" fo:margin-right="0.118in">
        <style:tab-stops/>
      </style:paragraph-properties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margin-top="0.0208in" fo:line-height="0.1875in" fo:margin-left="0.0395in" fo:margin-right="0.118in">
        <style:tab-stops/>
      </style:paragraph-properties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margin-top="0.0208in" fo:line-height="0.1875in" fo:margin-left="0.0395in" fo:margin-right="0.118in">
        <style:tab-stops/>
      </style:paragraph-properties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margin-top="0.0208in" fo:line-height="0.1875in" fo:margin-left="0.0395in" fo:margin-right="0.118in">
        <style:tab-stops/>
      </style:paragraph-properties>
      <style:text-properties fo:color="#000000" fo:font-size="10pt" style:font-size-asian="10pt" style:font-size-complex="10pt"/>
    </style:style>
    <style:style style:name="P10" style:parent-style-name="TableParagraph" style:family="paragraph">
      <style:text-properties fo:color="#000000" fo:font-size="10pt" style:font-size-asian="10pt" style:font-size-complex="10pt"/>
    </style:style>
    <style:style style:name="P11" style:parent-style-name="TableParagraph" style:family="paragraph">
      <style:text-properties fo:color="#000000" fo:font-size="10pt" style:font-size-asian="10pt" style:font-size-complex="10pt"/>
    </style:style>
    <style:style style:name="P12" style:parent-style-name="TableParagraph" style:family="paragraph">
      <style:text-properties fo:color="#000000" fo:font-size="10pt" style:font-size-asian="10pt" style:font-size-complex="10pt"/>
    </style:style>
    <style:style style:name="P13" style:parent-style-name="TableParagraph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Paragraph" style:family="paragraph">
      <style:text-properties fo:color="#000000" fo:font-size="10pt" style:font-size-asian="10pt" style:font-size-complex="10pt"/>
    </style:style>
    <style:style style:name="P15" style:parent-style-name="TableParagraph" style:family="paragraph">
      <style:text-properties fo:color="#000000" fo:font-size="10pt" style:font-size-asian="10pt" style:font-size-complex="10pt"/>
    </style:style>
    <style:style style:name="P16" style:parent-style-name="TableParagraph" style:family="paragraph">
      <style:text-properties fo:color="#000000" fo:font-size="10pt" style:font-size-asian="10pt" style:font-size-complex="10pt"/>
    </style:style>
    <style:style style:name="P17" style:parent-style-name="TableParagraph" style:family="paragraph">
      <style:text-properties fo:color="#000000" fo:font-size="10pt" style:font-size-asian="10pt" style:font-size-complex="10pt"/>
    </style:style>
    <style:style style:name="P18" style:parent-style-name="TableParagraph" style:family="paragraph">
      <style:text-properties fo:color="#000000" fo:font-size="10pt" style:font-size-asian="10pt" style:font-size-complex="10pt"/>
    </style:style>
    <style:style style:name="P19" style:parent-style-name="TableParagraph" style:family="paragraph">
      <style:text-properties fo:color="#000000" fo:font-size="10pt" style:font-size-asian="10pt" style:font-size-complex="10pt"/>
    </style:style>
    <style:style style:name="P20" style:parent-style-name="TableParagraph" style:family="paragraph">
      <style:text-properties fo:color="#000000" fo:font-size="10pt" style:font-size-asian="10pt" style:font-size-complex="10pt"/>
    </style:style>
    <style:style style:name="P21" style:parent-style-name="TableParagraph" style:family="paragraph">
      <style:text-properties fo:color="#000000" fo:font-size="10pt" style:font-size-asian="10pt" style:font-size-complex="10pt"/>
    </style:style>
    <style:style style:name="P22" style:parent-style-name="TableParagraph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Paragraph" style:family="paragraph">
      <style:text-properties fo:color="#000000" fo:font-size="10pt" style:font-size-asian="10pt" style:font-size-complex="10pt"/>
    </style:style>
    <style:style style:name="P24" style:parent-style-name="TableParagraph" style:family="paragraph">
      <style:text-properties fo:color="#000000" fo:font-size="10pt" style:font-size-asian="10pt" style:font-size-complex="10pt"/>
    </style:style>
    <style:style style:name="P25" style:parent-style-name="TableParagraph" style:family="paragraph">
      <style:text-properties fo:color="#000000" fo:font-size="10pt" style:font-size-asian="10pt" style:font-size-complex="10pt"/>
    </style:style>
    <style:style style:name="P26" style:parent-style-name="TableParagraph" style:family="paragraph">
      <style:text-properties fo:color="#000000" fo:font-size="10pt" style:font-size-asian="10pt" style:font-size-complex="10pt"/>
    </style:style>
    <style:style style:name="P27" style:parent-style-name="TableParagraph" style:family="paragraph">
      <style:text-properties fo:color="#000000" fo:font-size="10pt" style:font-size-asian="10pt" style:font-size-complex="10pt"/>
    </style:style>
    <style:style style:name="P28" style:parent-style-name="TableParagraph" style:family="paragraph">
      <style:text-properties fo:color="#000000" fo:font-size="10pt" style:font-size-asian="10pt" style:font-size-complex="10pt"/>
    </style:style>
    <style:style style:name="P29" style:parent-style-name="TableParagraph" style:family="paragraph">
      <style:text-properties fo:color="#000000" fo:font-size="10pt" style:font-size-asian="10pt" style:font-size-complex="10pt"/>
    </style:style>
    <style:style style:name="P30" style:parent-style-name="TableParagraph" style:family="paragraph">
      <style:text-properties fo:color="#000000" fo:font-size="10pt" style:font-size-asian="10pt" style:font-size-complex="10pt"/>
    </style:style>
    <style:style style:name="P31" style:parent-style-name="TableParagraph" style:family="paragraph">
      <style:text-properties fo:color="#000000" fo:font-size="10pt" style:font-size-asian="10pt" style:font-size-complex="10pt"/>
    </style:style>
    <style:style style:name="P32" style:parent-style-name="TableParagraph" style:family="paragraph">
      <style:text-properties fo:color="#000000" fo:font-size="10pt" style:font-size-asian="10pt" style:font-size-complex="10pt"/>
    </style:style>
    <style:style style:name="P33" style:parent-style-name="TableParagraph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Paragraph" style:family="paragraph">
      <style:text-properties fo:color="#000000" fo:font-size="10pt" style:font-size-asian="10pt" style:font-size-complex="10pt"/>
    </style:style>
    <style:style style:name="P35" style:parent-style-name="TableParagraph" style:family="paragraph">
      <style:text-properties fo:color="#000000" fo:font-size="10pt" style:font-size-asian="10pt" style:font-size-complex="10pt"/>
    </style:style>
    <style:style style:name="P36" style:parent-style-name="TableParagraph" style:family="paragraph">
      <style:text-properties fo:color="#000000" fo:font-size="10pt" style:font-size-asian="10pt" style:font-size-complex="10pt"/>
    </style:style>
    <style:style style:name="P37" style:parent-style-name="TableParagraph" style:family="paragraph">
      <style:text-properties fo:color="#000000" fo:font-size="10pt" style:font-size-asian="10pt" style:font-size-complex="10pt"/>
    </style:style>
    <style:style style:name="P38" style:parent-style-name="TableParagraph" style:family="paragraph">
      <style:text-properties fo:color="#000000" fo:font-size="10pt" style:font-size-asian="10pt" style:font-size-complex="10pt"/>
    </style:style>
    <style:style style:name="P39" style:parent-style-name="TableParagraph" style:family="paragraph">
      <style:text-properties fo:color="#000000" fo:font-size="10pt" style:font-size-asian="10pt" style:font-size-complex="10pt"/>
    </style:style>
    <style:style style:name="P40" style:parent-style-name="TableParagraph" style:family="paragraph">
      <style:text-properties fo:color="#000000" fo:font-size="10pt" style:font-size-asian="10pt" style:font-size-complex="10pt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TableParagraph" style:family="paragraph">
      <style:text-properties fo:font-size="10pt" style:font-size-asian="10pt" style:font-size-complex="10pt"/>
    </style:style>
    <style:style style:name="P44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Paragraph" style:family="paragraph">
      <style:text-properties fo:font-size="10pt" style:font-size-asian="10pt" style:font-size-complex="10pt"/>
    </style:style>
    <style:style style:name="P46" style:parent-style-name="TableParagraph" style:family="paragraph">
      <style:text-properties fo:font-size="10pt" style:font-size-asian="10pt" style:font-size-complex="10pt"/>
    </style:style>
    <style:style style:name="P47" style:parent-style-name="TableParagraph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tandard prac wykończeniowych Pułtusk ul. Białowiejska</text:p>
      <text:p text:style-name="P2"/>
      <text:p text:style-name="P3">Zakres prac i standard prac wykończeniowych w części mieszkalnej:</text:p>
      <text:p text:style-name="P4"/>
      <text:p text:style-name="P5">Konstrukcja budynku</text:p>
      <text:p text:style-name="P6">1. Ściany zewnętrzne i wewnętrzne nośne z betonu komórkowego</text:p>
      <text:p text:style-name="P7">2. Posadowienie na płytach fundamentowych<text:s/></text:p>
      <text:p text:style-name="P8">3. Strop betonowy</text:p>
      <text:p text:style-name="P9">4. Garaż jednostanowiskowy z bramą i napędem automatycznym</text:p>
      <text:p text:style-name="P10"/>
      <text:p text:style-name="P11"/>
      <text:p text:style-name="P12"/>
      <text:p text:style-name="P13">Wykończenie zewnętrzne</text:p>
      <text:p text:style-name="P14">1. Ocieplenie - izolacja pionowa ścian zewnętrznych ze styropianu o gr.20cm</text:p>
      <text:p text:style-name="P15">2. Elewacja pokryta tynkiem silikatowym, kolor biały. Detale z<text:s/></text:p>
      <text:p text:style-name="P16">tynku mozaikowego szarego.</text:p>
      <text:p text:style-name="P17">3. Parapety zewnętrzne z blachy ocynkowanej powlekanej w kolorze grafit.</text:p>
      <text:p text:style-name="P18">4. Pokrycie dachu z blachy na rąbek w kolorze grafit</text:p>
      <text:p text:style-name="P19">5. Rynny i rury spustowe w kolorze dachu.</text:p>
      <text:p text:style-name="P20"/>
      <text:p text:style-name="P21"/>
      <text:p text:style-name="P22">Wykończenie wewnętrzne</text:p>
      <text:p text:style-name="P23">1. Ściany działowe z betonu komórkowego</text:p>
      <text:p text:style-name="P24">2. Posadzki wewnętrzne cementowe, na styropianie</text:p>
      <text:p text:style-name="P25">3. Tynki wewnętrzne gipsowe,</text:p>
      <text:p text:style-name="P26">4. Ocieplenie stropu piętra – piana pur</text:p>
      <text:p text:style-name="P27">5. Podłoga na strychu w ciągu komunikacyjnym wykonana z płyt OSB</text:p>
      <text:p text:style-name="P28">6. Zabudowa sufitu piętra z płyt karton-gips na ruszcie</text:p>
      <text:p text:style-name="P29">7. Stolarka okienna trójszybowa, okleinowana jednostronnie od zewnątrz w kolorze grafit.</text:p>
      <text:p text:style-name="P30">8. Drzwi wejściowe ocieplane w kolorze grafit</text:p>
      <text:p text:style-name="P31">9. Strych nieużytkowy</text:p>
      <text:p text:style-name="P32"/>
      <text:p text:style-name="P33">Instalacje</text:p>
      <text:p text:style-name="P34">1. Grzewcza - pompa ciepła powietrzna, ogrzewanie przy pomocy ogrzewania podłogowego- bez urządzenia grzewczego</text:p>
      <text:p text:style-name="P35">2. Woda bieżąca pobierana z sieci wodociągowej</text:p>
      <text:p text:style-name="P36">3. Kanalizacja odprowadzana sieci miejskiej</text:p>
      <text:p text:style-name="P37">4. Instalacja wodno-kanalizacyjna wewnętrzna</text:p>
      <text:p text:style-name="P38">5. Instalacja elektryczna</text:p>
      <text:p text:style-name="P39">6. Przygotowanie pod montaż klimatyzatora</text:p>
      <text:p text:style-name="P40">9. Rozprowadzenie przewodów instalacji alarmowej i teletechnicznej w każdym pomieszczeniu</text:p>
      <text:p text:style-name="TableParagraph"><text:span text:style-name="T41">10. Indywidualny system wentylacji mechanicznej z odzyskiem ciepła bez<text:s/></text:span><text:span text:style-name="T42">rekuperatora</text:span></text:p>
      <text:p text:style-name="P43"/>
      <text:p text:style-name="P44">Zagospodarowanie terenu</text:p>
      <text:p text:style-name="P45">1. Ogrodzenie z systemu panelowego<text:s/></text:p>
      <text:p text:style-name="P46">2. Zawór czerpalny do podlewania ogródka</text:p>
      <text:p text:style-name="P47">3. Wjazd wykonany z kostki brukowej typu polbruk Toledo</text:p>
      <text:p text:style-name="P48"/>
      <text:p text:style-name="Standard"/>
      <text:p text:style-name="Standard">Wizualizacje budynku stanowią jedynie odwzorowanie w rzeczywistości wirtualnej projektowanego obiektu. Nie stanowią one jednak 100% odzwierciedlenia rzeczywistego projektu budowlanego ani nie są dokumentacją architektoniczno- budowlaną a jedynie stanowią koncepcję aranżacji obiek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Paragraph" style:display-name="Table Paragraph" style:family="paragraph" style:parent-style-name="Standard">
      <style:paragraph-properties fo:widows="2" fo:orphans="2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ulina</meta:initial-creator>
    <dc:creator>Konto</dc:creator>
    <meta:creation-date>2026-05-29T20:20:00Z</meta:creation-date>
    <dc:date>2026-05-29T20:26:00Z</dc:date>
    <meta:template xlink:href="Normal" xlink:type="simple"/>
    <meta:editing-cycles>3</meta:editing-cycles>
    <meta:editing-duration>PT120S</meta:editing-duration>
    <meta:document-statistic meta:page-count="1" meta:paragraph-count="4" meta:word-count="298" meta:character-count="2088" meta:row-count="14" meta:non-whitespace-character-count="1794"/>
  </office:meta>
</office:document-meta>
</file>